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officeooo:paragraph-rsid="000a7909"/>
    </style:style>
    <style:style style:name="P5" style:family="paragraph" style:parent-style-name="Text_20_body">
      <style:paragraph-properties fo:text-align="start" style:justify-single-word="false"/>
    </style:style>
    <style:style style:name="P6" style:family="paragraph" style:parent-style-name="Text_20_body" style:list-style-name="L1">
      <style:paragraph-properties fo:text-align="start" style:justify-single-word="false"/>
    </style:style>
    <style:style style:name="P7" style:family="paragraph" style:parent-style-name="Text_20_body">
      <style:text-properties fo:font-weight="bold" style:font-weight-asian="bold" style:font-weight-complex="bold"/>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2">
      <style:paragraph-properties fo:margin-top="0cm" fo:margin-bottom="0cm"/>
    </style:style>
    <style:style style:name="P20" style:family="paragraph" style:parent-style-name="Text_20_body" style:list-style-name="L3">
      <style:paragraph-properties fo:margin-top="0cm" fo:margin-bottom="0cm"/>
    </style:style>
    <style:style style:name="P21" style:family="paragraph" style:parent-style-name="Text_20_body" style:list-style-name="L4">
      <style:paragraph-properties fo:margin-top="0cm" fo:margin-bottom="0cm"/>
    </style:style>
    <style:style style:name="P22" style:family="paragraph" style:parent-style-name="Text_20_body" style:list-style-name="L5">
      <style:paragraph-properties fo:margin-top="0cm" fo:margin-bottom="0cm"/>
    </style:style>
    <style:style style:name="P23" style:family="paragraph" style:parent-style-name="Text_20_body" style:list-style-name="L6">
      <style:paragraph-properties fo:margin-top="0cm" fo:margin-bottom="0cm"/>
    </style:style>
    <style:style style:name="P24" style:family="paragraph" style:parent-style-name="Text_20_body" style:list-style-name="L7">
      <style:paragraph-properties fo:margin-top="0cm" fo:margin-bottom="0cm"/>
    </style:style>
    <style:style style:name="P25" style:family="paragraph" style:parent-style-name="Text_20_body" style:list-style-name="L8">
      <style:paragraph-properties fo:margin-top="0cm" fo:margin-bottom="0cm"/>
    </style:style>
    <style:style style:name="P26" style:family="paragraph" style:parent-style-name="Text_20_body" style:list-style-name="L10">
      <style:paragraph-properties fo:margin-top="0cm" fo:margin-bottom="0cm"/>
    </style:style>
    <style:style style:name="P27" style:family="paragraph" style:parent-style-name="Text_20_body" style:list-style-name="L11">
      <style:paragraph-properties fo:margin-top="0cm" fo:margin-bottom="0cm"/>
    </style:style>
    <style:style style:name="P28" style:family="paragraph" style:parent-style-name="Text_20_body" style:list-style-name="L12">
      <style:paragraph-properties fo:margin-top="0cm" fo:margin-bottom="0cm"/>
    </style:style>
    <style:style style:name="P29" style:family="paragraph" style:parent-style-name="Heading_20_1">
      <style:paragraph-properties fo:text-align="center" style:justify-single-word="false"/>
    </style:style>
    <style:style style:name="P30" style:family="paragraph" style:parent-style-name="Heading_20_1">
      <style:paragraph-properties fo:text-align="center" style:justify-single-word="false"/>
      <style:text-properties fo:language="ru" fo:country="RU"/>
    </style:style>
    <style:style style:name="P31" style:family="paragraph" style:parent-style-name="Heading_20_3">
      <style:paragraph-properties fo:text-align="center" style:justify-single-word="false"/>
    </style:style>
    <style:style style:name="T1" style:family="text">
      <style:text-properties fo:font-weight="bold"/>
    </style:style>
    <style:style style:name="T2" style:family="text">
      <style:text-properties fo:font-style="italic"/>
    </style:style>
    <style:style style:name="T3" style:family="text">
      <style:text-properties fo:language="ru" fo:country="RU"/>
    </style:style>
    <style:style style:name="T4" style:family="text">
      <style:text-properties fo:language="ru" fo:country="RU" officeooo:rsid="000a7909"/>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Беседа для родителей "Воспитание ненасилием в семье" </text:h>
      <text:p text:style-name="Horizontal_20_Line"/>
      <text:p text:style-name="Text_20_body">Ребёнок – Человек! Этот маленький человек нуждается не в окрике и наказании, а в поддержке и мудром совете родителей, не в жестоком и злом обращении, а в добре, заботе и любви. Но, к сожалению, часто меньше всего любви достаётся нашим самым любимым людям.</text:p>
      <text:p text:style-name="Text_20_body">Ребёнок ещё не может и не умеет защитить себя от физического насилия и психического давления со стороны взрослого. Но дети учатся у нас поведению, манерам общения, крику, если мы кричим, грубости, если мы грубим, жестокости, если мы это демонстрируем. Ребёнок, который воспитывается в условиях бесправия, никогда не будет уважать прав другого человека.</text:p>
      <text:p text:style-name="Text_20_body">И, наоборот, доброе, хорошее поведение наших детей порождается только добром. Удивительно, но ненасилие гораздо больше способствует гармоничному развитию ребёнка, чем грубое и жесткое обращение с ним.</text:p>
      <text:p text:style-name="Text_20_body">Наши необдуманные агрессивные действия по отношению к ребёнку порой могут быть вызваны не проступком ребёнка, а нашей усталостью, неприятностями и неудачами, раздражением и т.д. Гнев, вылитый на ребёнка, ничему его не учит, а только унижает, оскорбляет и раздражает.</text:p>
      <text:p text:style-name="Text_20_body">Наказывая своего ребёнка физически, родители наивно полагают, что самый короткий путь лежит « через ягодицы», а не через глаза и уши. Добиваясь видимого кратковременного послушания, родители своей жестокостью воспитывают фальш и обман, притупляют процесс нормального развития ребёнка.</text:p>
      <text:p text:style-name="Text_20_body">Жестокое обращение с детьми очень часто вызывает у них отнюдь не раскаяние, а совсем другие реакции: страх, возмущение, протест, обиду, чувство оскорблённости, жажду мести и компенсации, разрушение «нравственных тормозов», стремление к обману и изворотливости, агрессивное поведение, снижение самооценки, ненависть к себе и окружающим (если ребёнка часто бьют).</text:p>
      <text:p text:style-name="Text_20_body">Жестокое обращение с детьми обычно также вызывает задержку их психического и социального развития. </text:p>
      <text:p text:style-name="Text_20_body">Да, дети не всегда ведут себя как чистые и кроткие ангелы, и воспитывать их – дело очень нелёгкое. Но из всех трудных ситуаций, в которые они порой ставят своих родителей, нужно искать выход без унижения человеческого достоинства детей, без применения оскорблений и тем более телесных наказаний.</text:p>
      <text:p text:style-name="Text_20_body">Выйти из ситуации, когда вдруг покажется, что нужно применить наказание, или предупредить ситуацию помогут следующие рекомендации: </text:p>
      <text:list xml:id="list34453034" text:style-name="L1">
        <text:list-item>
          <text:p text:style-name="P6">Прислушивайтесь к своему ребёнку, старайтесь услышать и понять его. Вникните в проблему ребёнка. Не обязательно соглашаться с точкой зрения ребёнка, но благодаря родительскому вниманию он почувствует свою значимость и ощутит своё человеческое достоинство.</text:p>
        </text:list-item>
        <text:list-item>
          <text:p text:style-name="P6">Принимайте решение совместно с ребёнком, а также дайте ему право принимать самостоятельные решения: ребёнок охотнее подчиняется тем правилам, которые устанавливал он сам. При этом мы не отрицаем, что некоторые решения могут принимать только родители. Предоставьте ребёнку право выбора, чтобы он реально <text:soft-page-break/>почувствовал, что волен сам выбирать из нескольких возможностей.</text:p>
        </text:list-item>
        <text:list-item>
          <text:p text:style-name="P6">Постарайтесь предупредить ситуацию или изменить её так, чтобы ребёнку не нужно было бы вести себя неправильно.</text:p>
        </text:list-item>
        <text:list-item>
          <text:p text:style-name="P6">Предоставляйте ребёнку возможность отдохнуть, переключиться с одного вида деятельности на другой.</text:p>
        </text:list-item>
        <text:list-item>
          <text:p text:style-name="P6">Требуя что-то от ребёнка, давайте ему четкие и ясные указания. Но не возмущайтесь, если ребёнок, может быть, что-то не понял или забыл. Поэтому снова и снова, без раздражения, терпеливо разъясняйте суть своих требований. Ребенок нуждается в повторении.</text:p>
        </text:list-item>
        <text:list-item>
          <text:p text:style-name="P6">Не требуйте от ребенка сразу многого, дайте ему постепенно освоить весь набор ваших требований: он просто не может делать всё сразу.</text:p>
        </text:list-item>
        <text:list-item>
          <text:p text:style-name="P6">Не предъявляйте ребёнку непосильных требований: нельзя от него ожидать выполнения того, что он не в силах сделать.</text:p>
        </text:list-item>
        <text:list-item>
          <text:p text:style-name="P6">Не действуйте сгоряча. Остановитесь и проанализируйте, почему ребенок ведет себя так, а не иначе, о чем свидетельствует его поступок.</text:p>
        </text:list-item>
        <text:list-item>
          <text:p text:style-name="P6">Подумайте, в чем трудность ситуации, в которую попал ребёнок? Чем вы можете ему помочь в этой ситуации? Как поддержать его?</text:p>
        </text:list-item>
      </text:list>
      <text:p text:style-name="P7">Пусть основным методом воспитания будет ненасилие!</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30" text:outline-level="1"><text:soft-page-break/>Беседа для родителей</text:h>
      <text:h text:style-name="P29" text:outline-level="1"><text:s/>"Мудрость родительской любви" </text:h>
      <text:p text:style-name="P3"/>
      <text:p text:style-name="P3">Лев родится львом, львом и останется.<text:line-break/>Человек родится человеком – <text:line-break/>человеком может стать.<text:line-break/>Белинский</text:p>
      <text:p text:style-name="Text_20_body">За годы обучения в начальных классах от 7 до 11 лет происходит становление человека. Конечно, этот процесс не заканчивается до окончания начальных классов, но как раз на эти годы приходится наиболее интенсивный отрезок человеческой жизни.</text:p>
      <text:p text:style-name="Text_20_body">Ученик должен научиться не только трудиться, но и жить богатой духовной жизнью. Это период нравственного, физического и эстетического развития, период становления нервной системы. Этот период, который наиболее благоприятен для развития и формирования той или иной функции, качества, свойства, психологи называют СЕНЗИТИВНЫМ. Если он упущен, то эти качества формируются с трудом. То, что упущено в детстве, никогда не возместить в годы юности, и тем более в зрелом возрасте.</text:p>
      <text:p text:style-name="Text_20_body">В 1 классе к нам приходит много детей педагогически запущенных, с больной нервной системой, которые хотят, но не умеют учиться, которые не хотят учиться, не умеют управлять собой. Почему? Причин много: </text:p>
      <text:list xml:id="list34442935" text:style-name="L2">
        <text:list-item>
          <text:p text:style-name="P19">слабое общее развитие; </text:p>
        </text:list-item>
        <text:list-item>
          <text:p text:style-name="P19">дефицит общения с родителями (с детьми не занимаются или дети живут с бабушкой); </text:p>
        </text:list-item>
        <text:list-item>
          <text:p text:style-name="P19">конфликтные ситуации в семье; </text:p>
        </text:list-item>
        <text:list-item>
          <text:p text:style-name="P19">один ребенок в семье, неполноценное общение; </text:p>
        </text:list-item>
        <text:list-item>
          <text:p text:style-name="P8">чрезмерная любовь к своему чаду. </text:p>
        </text:list-item>
      </text:list>
      <text:p text:style-name="Text_20_body">Отсюда и ошибки в воспитании.</text:p>
      <text:p text:style-name="Text_20_body">Воспитание собственного сына, дочери – важнейшая деятельность гражданина, его гражданский долг (Конституционная обязанность).</text:p>
      <text:p text:style-name="Text_20_body">Часто слышу от родителей: «…Так заняты, так заняты – некогда заняться детьми». Грош цена такому родителю, которому некогда воспитывать своего ребёнка. Значит, ему самому некогда быть человеком. Прекрасные дети вырастают в тех семьях, где мать и отец по-настоящему любят друг друга и вместе с тем любят и уважают людей, детей и находят для них время. Ребенка таких родителей видно сразу. У такого ребёнка мир и покой в душе, стойкое душевное здоровье, вера в до6ро, в учителя, в чуткость к людям.</text:p>
      <text:p text:style-name="Text_20_body">Любовь к ребёнку... Трудно переоценить значение этого родительскoгo чувства в воспитании развивающейся личности. Любовь - творец всего до6рого, возвышенного, сильного и светлого. Без любви к ребёнку отец и мать не могут быть хорошими воспитателями, без неё не возможен душевный контакт, от которого зависит взаимопонимание взрослого и маленького, без неё нельзя привить растущему человеку душевную щедрость, отзывчивость, доброту.</text:p>
      <text:p text:style-name="Text_20_body">Что значит любить ребёнка? Одни считают, что лю6итъ ре6ёнка - это значит заранее подготовить его к самостоятельной жизни, имея ясное представление, какого человека они хотят вырастить. Эти родители стремятся сочетать свои чувства к ребенку с разумной требовательностью, добротой и строгостью, уважением к нему и верой в его возможности...</text:p>
      <text:p text:style-name="Text_20_body"><text:soft-page-break/>Другие уверены, что любить ре6енка - это значит холить и нежить его, опекать и страховать от всяческих усилий – и физических и моральных. Эти родители, к сожалению, не хотят понять, что любовь к ребёнку хотя и очень многое в его воспитании, но не самое главное. («Любить ребёнка – это и курица умеет» - говорил А.М.Горький).</text:p>
      <text:p text:style-name="Text_20_body">Не хотят понять они и того, что сильное, но неразумное, слепое чувство делает воспитание нелёгким делом и зачастую не приносит радости и счастья ни ребёнку, ни им самим. О родителях, одержимых любовью, А.С. Макаренко говорил:</text:p>
      <text:p text:style-name="Text_20_body">«Почему люди здравомыслящие, которые могут хорошо работать, учиться, даже получившие высшее образование, значит, с нормальным разумом и способностями, общественники, которые могут руководить целыми учреждениями, ведомствами, фа6рикой или каким - нибудь другим предприятием, которые имеют с очень разнообразными людьми нормальные отношения - и товарищеские, и дружеские, и какие угодно - почему эти люди, столкнувшись со своим собственным сыном, делаются людьми, неспособными разобраться в простых вещах? Потому, что они в этом случае теряют тот здравый смысл, тот жизненный опыт, ту самую мудрость, которую они накопили за свою жизнь. Перед своими детьми они становятся как люди ненормальные, неспособные разобраться даже в пустяках. Почему? Единственная причина – любовь к собственному ребёнку. Никто не может съесть 10 кг хлеба и гордиться тем, что так хорошо поел. И любовь требует дозировки, требует меры».</text:p>
      <text:p text:style-name="Text_20_body">Если маленький ребёнок постоянно ощущает на себе передозировку родительской любви, то это прекрасное чувство начинает действовать на детскую душу подобно яду. Почему, например, ребёнок вырастает беспомощным? Или потребителем и эгоистом, считающим, что все обязаны ему, а он никому?</text:p>
      <text:p text:style-name="Text_20_body">Однозначного ответа здесь не может 6ыть, но бесспорно, что одна из причин - чрезмерное родительское чувство, при котором взрослые не в силах отказать, запретить, строго спросить с ребенка. «Ещё мал!» - оправдывают они с себя. Под этим же предлогом лишают его самостоятельности. «Он ещё не умеет, ему это не по силам...» и т.д.</text:p>
      <text:p text:style-name="Text_20_body">Почему иногда родители бывают беспомощными перед детским своеволием? IIочему порой не замечают собственной воспитательской несостоятельности? Почему не удаётся формировать в ребёнке те черты характера, которые бы им хотелось видеть в нём?</text:p>
      <text:p text:style-name="Text_20_body">Родители, ослепленные своим чувством к ребёнку, подобны человеку с завязанными глазами: они не в состоянии видеть в нём «свет» и «тени». И, так как эти родители всегда склонны идеализировать любимое дитя, они видят в нём только «светлые» качества.</text:p>
      <text:p text:style-name="Text_20_body">«Темных» пятен они не могут замечать. Неумение же видеть недостатки своих детей делает таких родителей педaгoгически бессильными. Ведь воображаемый ребёнок и реальный не совпадают по своим достоинствам, а отсюда и выбор методов в подходе к нему, увы, не тот.</text:p>
      <text:p text:style-name="Text_20_body">Какие только оттенки не приобретает родительское чувство, если оно нe подчинено главной цели – воспитать человека! Здесь подмешивается и <text:span text:style-name="T1">ложная тревога:</text:span> "Вдруг заболеет?" или «Кaк бы чего не случилось!», и <text:span text:style-name="T1">снисходительность:</text:span> «Пока мал – побаловать не грех», «Это всего лишь невинная шалость!», и <text:span text:style-name="T1">родительский эгоизм:</text:span> «Не пущу, сиди дома!», "Это плохой мальчик, не играй с ним!», и <text:span text:style-name="T1">восторженность:</text:span> «Развит не по годам!", «Покажи, как ты умеешь!», и <text:span text:style-name="T1">неверие</text:span> в детские возможности.</text:p>
      <text:p text:style-name="Text_20_body">Одержимые желанием не омрачать радости детства, родители стараются застраховать ребёнка не только от реальных, но и от мнимых случайностей. Они не замечают, что их любовь служит во зло растущему человеку: лишают его самостоятельности, формируют эгоизм, чувство исключительности. Много ли стоит такая любовь, которая не готовит ребёнка к жизни, формирует в нём неправильное представление об отношениях с людьми и, в общем-то, калечит их нравственно..</text:p>
      <text:p text:style-name="Text_20_body">В результате вырастает человек с потребительскими взглядами, лишенный чувства долга <text:soft-page-break/>перед родителями и окружающими людьми.</text:p>
      <text:p text:style-name="Text_20_body">Письмо в редакцию:</text:p>
      <text:p text:style-name="Text_20_body">«Уважаемая редакция! Хочу с вами посоветоваться по поводу воспитания дочери Иры. Дело вот в чём. Ира – ребенок, как ребёнок, ничем особенным не отличается. Мы с женой стараемся как можно раньше приучить к самостоятельности, закалить физически и, если так можно выразиться, морально. Может быть, это вызвано неудовлетворенностью собой – в детстве меня слишком долго водили за руку, лелеяли и холили. Я был единственным и любимым ребенком у родителей со всеми вытекающими из этого последствиями.</text:p>
      <text:p text:style-name="Text_20_body">Скажу откровенно: после получения аттестата зрелости самой зрелости у меня и в помине не было. Не при6авилось её и в последующие 2 года - я продолжал жить с родителями. А потом, когда призвали в армию, началась жесточайшая ломка и характера, и организма. Организм окреп и приспособился к новым условиям довольно быстро, а вот перестройка характера продолжалась и тогда, когда, демобилизовавшись из армии, обзавелся семьей. Стал самостоятельно зарабатывать.</text:p>
      <text:p text:style-name="Text_20_body">Сейчас мне 36 лет, а она, эта перестройка, все еще продолжается, хотя и не так трудно и болезненно, как вначале. Прежнюю трудность понять легко. Ведь в детстве для меня всем и всеми были родители. Я знал – все существует для меня и ради меня. Стоит мне пожелать чего – либо, и это желание тут же исполнится. А, оказывается, что не «все для меня», а, наоборот, «я для всех». И, чтобы взять что – либо, нужно вначале дать, и дать зачастую больше…»</text:p>
      <text:p text:style-name="Text_20_body">«Жесточайшая ломка характера» в зрелом возрасте – вот что происходит тогда, когда родители любят своего ребенка без меры. Дорогой ценой, видимо, расплачивался человек за неразумное родительское чувство! Сколько трудных лет должно было пройти, чтобы, преодолев самого себя, он смог понять мудрую истину: «Не все для меня, а наоборот – я для всех!» </text:p>
      <text:p text:style-name="Text_20_body">Растут наши дети на благодатной почве не по дням, а по часам. Только и слышишь: «Счастливое у них детство! А мы что видели в свое время?» Вот и стараются некоторые родители дать своим детям все, чего были лишены сами, выполнить всякий каприз любимого чада. Но вот ре6ёнок пошел в школу. Учё6а - уже труд, ответственность. Но далеко не все родители стараются внушить это своим детям. Кое – кто смотрит на прилежание сквозь пальцы. «Захромал» ребенок в учебе, значит – устал. Начинают его жалеть, поблажка следует за поблажкой. Так упускается важный момент в формировании человека – научить его преодолевать трудности. В 15 лет этот «уставший» ребенок начинает пить сухие вина и, не зная труда, одевается по сверхмоде. Но только сама жизнь подтверждает – воспитание ответственного отношения человека к своим обязанностям с детства, высокая требовательность в учебе, приобщение к настоящему, а не к «игрушечному» труду – вот главный путь становления человека.</text:p>
      <text:p text:style-name="Text_20_body">Родитель! Люби свое дитя! Но не слепо. Не потакая его капризам, а требовательно и нежно, воспитывая ЛИЧНОСТЬ.</text:p>
      <text:p text:style-name="P2"/>
      <text:p text:style-name="P2"/>
      <text:p text:style-name="P2"/>
      <text:p text:style-name="P2"/>
      <text:p text:style-name="P2"/>
      <text:p text:style-name="P2"/>
      <text:p text:style-name="P2"/>
      <text:p text:style-name="P1"><text:soft-page-break/></text:p>
      <text:h text:style-name="P29" text:outline-level="1">Беседы с родителями </text:h>
      <text:p text:style-name="P3"/>
      <text:p text:style-name="Text_20_body"> Педагогический союз учителей и родителей – могучая воспитательная сила. Быть помощником учителя в школе – долг каждого родителя. Когда я принимаю класс, меня в одинаковой степени волнует, что из себя представляют мои будущие ученики, какие у них родители, как они воспитывают своих детей, будут ли они моими помощниками. Эти мысли и чувства волнуют всех учителей, ибо еще далеко не все отцы и матери осознают свою роль в жизни сегодняшней школы.<text:line-break/>Ребенок проводит в школе пять – шесть часов, остальное время он находится дома: готовит уроки, играет, помогает взрослым, гуляет с друзьями, смотрит телевизор. Меня всегда волнует вопрос, как дети проводят свое свободное время, с кем они играют, умеют ли организовывать игры, как разговаривают друг с другом, какие передачи смотрят по телевизору. Плохо, если ученик проводит свое свободное время беспланово, если дает подхватить себя течению времени, не задумываясь, что проходит оно не совсем интересно и с пользой. Свободное время для того и дается, чтобы развивать интересы и склонности ученика. Особенно ярко это наблюдается в свободные от учебы дни: воскресные, праздничные и каникулы. На эти дни родителям стоит заранее продумать совместные дела для всех членов семьи: поход в лес, посещение кино, чтение книг, настольных игр, просмотров познавательных телепередач.<text:line-break/>Каждому учителю хотелось бы организовать небольшие кружки, которые вели бы родители. На таких кружках родители видели своих детей, больше с ними общались, узнавали круг их друзей, способности детей, их талант и возможности. Родители могут научить детей всему – играть, вежливо разговаривать друг с другом, вместе трудиться, отдыхать, дружить, ходить в поход, вязать, что-то мастерить.<text:line-break/>Прежде всего наши дети – это наше будущее. Мальчикам необходимы черты мужественности, чувство ответственности, уверенности в себе, физическая выносливость. Поэтому мальчиков надо учить уважать девочек, уступать им, и когда это необходимо, защищать от обидчиков. А вот девочкам нужно прививать аккуратность, доброту, заботливость, скромность.<text:line-break/>Достаточно, внимательно присмотреться к играм детей, легко можно понять, какая семья у ребенка. Девочки в играх часто изображают мам раздражительными, шумными, крикливыми, нервными. Причины этого, по - видимому, в чрезмерной загруженности мам домашними делами и безынициативности пап. Вот почему мамам и папам надо чаще смотреть на себя глазами детей, чтобы понять, какой опыт отношений они черпают в семье.<text:line-break/>Отец и мать не всегда понимают, что их внутрисемейные отношения оказывают огромное влияние на растущего человека. Те отношения, которые ребенок видит в семье, он в дальнейшем перенесет на отношения со взрослыми, в свою будущую семейную жизнь. Каждый родитель хотел бы воспитывать в сыне или дочери: честность, трудолюбие, аккуратность. А разве не так же важно девочкам прививать женственность, покладистость, умение быть хорошей матерью, доброй и умелой хозяйкой, так как именно эти качества способствуют укреплению семьи. А как необходимо воспитывать в сыновьях уважение к девочке, женщине, чувство долга, терпение, умение делать все по дому, великодушие.</text:p>
      <text:p text:style-name="Text_20_body"> К сожалению, выходные дни в семьях бывают такие: мама готовит обед, папа читает книгу, играет в игры на телефоне или компьютере, лежит на диване и смотрит телевизор. Когда у мамы на кухне все готово, папа приходит, обедает и занимается своими делами, а ребенок опять остается без внимания. Почему родители удивляются, что их дети невнимательны, черствы, грубы, невоспитанны? А кто их этому учил?<text:line-break/>Рядом со взрослыми живут маленькие люди, способные критически оценивать все <text:soft-page-break/>происходящее в семье. Дети все видят, слышат, понимают, воспринимают и перенимают.<text:line-break/>Но есть, к счастью, и такие семьи где по выходным родители и дети собираются вместе, выполняют совместно все дела по дому, уходят после завтрака в лес на целый день, совершают небольшие путешествия, наблюдают за природой, мастерят что – то вместе, приучая сына к мастерству, мамы учат вязать или шить свою дочь. Нельзя забывать о том, что наши дети должны вырасти прекрасными людьми, хорошими отцами и матерями. Наши дети – это наша старость. <text:line-break/>«Правильное воспитание – это наша счастливая старость, плохое воспитание – это наша вина перед другими людьми, перед всей страной». ( А.С.Макаренко)<text:line-break/>Чтобы воспитание детей было правильным, надо правильно организовывать досуг детей, быть рядом с ними, помогать им и тогда вы увидите результаты своей работы.</text:p>
      <text:p text:style-name="P3"><text:span text:style-name="Strong_20_Emphasis">« Доказывать человеку необходимость знания – это всё равно, что убеждать его в полезности зрения».</text:span><text:line-break/><text:span text:style-name="Strong_20_Emphasis">(М. Горький)</text:span></text:p>
      <text:p text:style-name="Text_20_body"> Первый год в школе имеет большое значение. От него во многом зависит, как будет учиться ребенок в дальнейшем. Первый класс – серьезное испытание как для детей, так и для родителей. Все родители, отправляя ребенка в первый класс, думают: « Попал бы к хорошему учителю!»<text:line-break/>Но что такое хороший учитель в понимании родителей?<text:line-break/>Оказывается, каждый вкладывает в это понятие свой смысл. Записывая детей в школу, мы слышим: « Пожалуйста, запишите моего ребенка к строгому учителю!» Другой просит к учителю подобрее, третий – помоложе. Но во всех этих на первый взгляд разных просьбах, один смысл: « Хотим, чтобы наши дети хорошо учились.»<text:line-break/>Да, одному ученику помогает безусловно строгость учителя, другому – доброта. Очень немало дает опыт учителя, но больше, как и в любой другой профессии - мастерство. А вот достаточно ли одного характера, опыта и даже мастерства учителя, чтобы каждый ребенок хорошо учился?<text:line-break/>Нет, конечно.<text:line-break/>Многие родители считают, подготовить ребенка к школе - значит научить его читать, считать, писать. Однако, не зная современных школьных требований, родители рискуют научить ребенка сами так, что учитель будет вынужден не учить его, а переучивать и прилагать большие усилия, чтобы ликвидировать результаты неправильной подготовки ребенка. Конечно, научить ребенка читать можно, но очень важно научить в соответствии с теми требованиями, которая предъявляет современная школа. Немаловажную роль в готовности ребенка к обучению играет запас знаний, которые он с помощью взрослых и самостоятельно приобрел за шесть – семь лет своей жизни. Каждому первокласснику необходимы знания о жизни нашей страны, о родном городе, поселке , в котором он живет, о труде взрослых, о природе родного края. В процессе приобретения этих знаний и формируется интеллектуальная активность, рождается радость познания. Главное, чтобы дети пришли в школу с желанием и умением учиться, чтобы ребенок был психологически готов к обучению в школе.<text:line-break/>Учение – это повседневный труд, он требует от ребенка умственных усилий, напряженной воли, внимания. Малышу нужно научиться слушать учителя, запоминать сказанное. Наибольшие трудности в начальных классах испытывают дети, которые не умеют связно, последовательно и ясно излагать свои мысли, объяснять то или иное явление. Трудно и тем детям, которым впервые приходится постигнуть смысл слов «надо» и « нельзя». Не менее важное условие подготовленности ребенка к школе – умение жить в коллективе, считаться с интересами окружающих людей. Если ребенок ссорится по пустякам, не умеет правильно оценивать свое поведение, ему трудно привыкать к школе.</text:p>
      <text:p text:style-name="Text_20_body">Успехи в обучении напрямую зависят от состояния здоровья ученика. Ежедневно посещая школу, малыш привыкает к ритму ее жизни, к распорядку дня, учится выполнять требования <text:soft-page-break/>учителя. Частые заболевания выбивают школьника из привычного ритма. Поправившись, ему приходится догонять программу, заниматься дополнительно и от этого дети теряют веру в свои силы. Часто встречаются дефекты речи у детей, которые затрудняют овладение грамотой, тормозят формирование навыка правильного письма на слух. Родителям надо своевременно обращаться к логопеду и получить консультацию.<text:line-break/>И вот ваш ребенок пришел в класс. Родители заранее позаботились о том, чтобы у малыша было все необходимое для обучения. Но в школу пришел не только ученик, вместе с ним пришли учиться и его родители. С первого школьного дня бороться за успехи ребенка – значит учить быть организованным, вместе собирать портфель, не забыть спортивную форму, альбом и краски, вместе выполнять домашнее задание, учить выполнять режим – основу основ любого труда.<text:line-break/>Ребенок должен всегда чувствовать, что родители огорчаются, когда у него не ладятся дела, и радуются вместе с ним его успехам, даже маленьким на первых порах. Учение ребенка – это труд. Труд человека должен замечаться, оцениваться. Самое страшное в этом деле – равнодушие, безразличие к учению ребенка<text:span text:style-name="Strong_20_Emphasis">. « Ребенок, вращающийся в среде равнодушных, безразличных к его работе, сам становится безразличным в учении», - писал В.А. Сухомлинский. </text:span></text:p>
      <text:p text:style-name="Text_20_body"> Научить испытывать радость труда – значит научить детей быть счастливыми по большому счету. Ребенок, никогда не познавший радости труда в учении, не переживший гордости от того, что трудности преодолимы, - это несчастный человек. Дать детям радость труда, радость успеха в учении, пробудить в их сердцах чувство гордости, собственного достоинства – это первая заповедь воспитания. В наших школах не должно быть несчастных детей – детей, душу которых гложет мысль, что они ни на что не способны. Успех в учении единственный источник внутренних сил ребенка, рождающих энергию для преодоления трудностей, желания учиться.<text:line-break/>Современная система образования в нашей стране не является раз и навсегда установленной – она постоянно развивается и совершенствуется. Важным шагом в этом направлении является реформа общеобразовательной и профессиональной школы. Цель ее –создать все условия для всестороннего гармоничного развития личности – представителей молодого поколения, для налаживания непосредственной связи школьных программ с новейшими достижениями науки и техники<text:span text:style-name="Strong_20_Emphasis">.</text:span></text:p>
      <text:p text:style-name="P3"><text:span text:style-name="Strong_20_Emphasis">«Знания не должны лежать мертвым грузом, а все время крутиться, кипеть, сцепляться друг с другом, проверяться наблюдениями». </text:span><text:line-break/><text:span text:style-name="Strong_20_Emphasis"> В.В.Вересаев</text:span></text:p>
      <text:p text:style-name="P3"><text:span text:style-name="Strong_20_Emphasis"> Знание, и только знание делает человека свободным и великим»</text:span><text:line-break/><text:span text:style-name="Strong_20_Emphasis"> (Д.И.Писарев)</text:span></text:p>
      <text:p text:style-name="P2"/>
      <text:p text:style-name="P2"/>
      <text:p text:style-name="P2"/>
      <text:p text:style-name="P2"/>
      <text:p text:style-name="P2"/>
      <text:p text:style-name="P2"/>
      <text:p text:style-name="P2"/>
      <text:p text:style-name="P2"/>
      <text:p text:style-name="P2"/>
      <text:p text:style-name="P2"/>
      <text:h text:style-name="P29" text:outline-level="1"><text:soft-page-break/>"В помощь родителям" </text:h>
      <text:p text:style-name="P3"/>
      <text:p text:style-name="Text_20_body">Иногда родителям приходится сталкиваться с такой проблемой, как нежелание ребенка идти в школу. Причины такого поведения ребенка могут быть разными. </text:p>
      <text:list xml:id="list34505966" text:style-name="L3">
        <text:list-item>
          <text:p text:style-name="P20">Отсутствие положительных эмоций и удовлетворения от учебы и внеучебной деятельности; </text:p>
        </text:list-item>
        <text:list-item>
          <text:p text:style-name="P20">Неумение общаться и находить контакт со сверстниками; </text:p>
        </text:list-item>
        <text:list-item>
          <text:p text:style-name="P20">Отставание в учебе, трудности в усвоении материала; </text:p>
        </text:list-item>
        <text:list-item>
          <text:p text:style-name="P20">«Смысловой барьер» между учителем и учеником; </text:p>
        </text:list-item>
        <text:list-item>
          <text:p text:style-name="P20">Переход из одного класса (школы) в другой; </text:p>
        </text:list-item>
        <text:list-item>
          <text:p text:style-name="P20">Непринятие одноклассниками в свой коллектив (негативные межличностные отношения в классе); </text:p>
        </text:list-item>
        <text:list-item>
          <text:p text:style-name="P20">Отсутствие заинтересованности родителей в делах ребенка; </text:p>
        </text:list-item>
        <text:list-item>
          <text:p text:style-name="P20">«Мнение компании» - влияние друзей, приятелей во дворе; </text:p>
        </text:list-item>
        <text:list-item>
          <text:p text:style-name="P9">Осознание ребенком того, что он учится в не совсем обычной школе (коррекционной); </text:p>
        </text:list-item>
      </text:list>
      <text:p text:style-name="Text_20_body">Что же делать родителям, если ребенок не желает идти в школу и любыми способами уклоняется от учебы?</text:p>
      <text:list xml:id="list34502221" text:style-name="L4">
        <text:list-item>
          <text:p text:style-name="P21">Постарайтесь выяснить причину. Если ребенок не идет на контакт, то обратитесь к специалисту, который поможет решить данную проблему. </text:p>
        </text:list-item>
        <text:list-item>
          <text:p text:style-name="P21">Если Ваш ребенок расположен к разговору и принимает Вашу помощь, поддерживайте его желание общаться своим одобрением, согласием со всем, что он говорит. Не спорьте, не критикуйте, не давайте советов . </text:p>
        </text:list-item>
        <text:list-item>
          <text:p text:style-name="P21">Найдите общие интересы с ребенком. Подчеркните в нем положительные качества. Обсудите то, что представляет трудности. Разработайте общий план действий по изменению ситуации. Распределите роли и обязанности. </text:p>
        </text:list-item>
        <text:list-item>
          <text:p text:style-name="P21">В случае неуспеваемости ребенка в школе, следует укреплять его веру в свои способности, возможности. </text:p>
        </text:list-item>
        <text:list-item>
          <text:p text:style-name="P21">Приобретите союзников среди одноклассников. </text:p>
        </text:list-item>
        <text:list-item>
          <text:p text:style-name="P21">Избегайте конфликтов с учителями, постарайтесь больше рассказывать им о положительных сторонах Вашего ребенка. </text:p>
        </text:list-item>
        <text:list-item>
          <text:p text:style-name="P21">В случае негативного влияния на ребенка со стороны сверстников необходимо мягко пресекать данное общение – покажите непривлекательные стороны и последствия такого общения </text:p>
        </text:list-item>
        <text:list-item>
          <text:p text:style-name="P10">Во всем принимайте сторону ребенка и решительно поддерживайте его. </text:p>
        </text:list-item>
      </text:list>
      <text:p text:style-name="P2"><text:span text:style-name="Strong_20_Emphasis">Если ваш ребенок уходит из дома.</text:span></text:p>
      <text:p text:style-name="Text_20_body">Чаще всего подростки уходят из дома в возрасте 9-15 лет.</text:p>
      <text:p text:style-name="Text_20_body">Причинами этого могут быть семейные проблемы:</text:p>
      <text:list xml:id="list34515717" text:style-name="L5">
        <text:list-item>
          <text:p text:style-name="P22">Отсутствие внимания к детям и их проблемам со стороны родителей; </text:p>
        </text:list-item>
        <text:list-item>
          <text:p text:style-name="P22">неумение находить контакт с ребенком или нежелание общаться с ним; </text:p>
        </text:list-item>
        <text:list-item>
          <text:p text:style-name="P22">несправедливое наказание и нарекание в адрес ребенка; </text:p>
        </text:list-item>
        <text:list-item>
          <text:p text:style-name="P22">отсутствие контроля над ребенком в связи с занятостью родителей, вынужденных совмещать несколько рабочих мест; </text:p>
        </text:list-item>
        <text:list-item>
          <text:p text:style-name="P22">переживание ребенком ссор или разводов в семье; </text:p>
        </text:list-item>
        <text:list-item>
          <text:p text:style-name="P22">появление новых членов семьи; </text:p>
        </text:list-item>
        <text:list-item>
          <text:p text:style-name="P22">социальное неблагополучие в семье (алкоголизм, наркомания. насилие); </text:p>
        </text:list-item>
        <text:list-item>
          <text:p text:style-name="P11">отсутствие у ребенка уверенности в его поддержке родителями. </text:p>
        </text:list-item>
      </text:list>
      <text:p text:style-name="Text_20_body"><text:soft-page-break/>Проблема ухода ребенка из дома не исчезнет сама собой, если на неё не обращать внимания и вовремя не отреагировать, наоборот добавятся другие более сложные проблемы.</text:p>
      <text:p text:style-name="Text_20_body">Если вы заметили, что ваш ребенок стал замкнутым, агрессивно реагирует на ваши просьбы или замечания и часто уходит из дома, то ему необходима помощь и, в первую очередь, именно с вашей стороны.</text:p>
      <text:list xml:id="list34502939" text:style-name="L6">
        <text:list-item>
          <text:p text:style-name="P23">постарайтесь поговорить с ребенком и выяснить, что же произошло; </text:p>
        </text:list-item>
        <text:list-item>
          <text:p text:style-name="P23">обратитесь за помощью к специалистам (психологу, неврологу, детскому психиатру); </text:p>
        </text:list-item>
        <text:list-item>
          <text:p text:style-name="P23">создайте благоприятные условия в семье, окружите ребенка заботой и вниманием, чтобы он не чувствовал себя одиноким или обделенным в чем- либо, чтобы знал, что его любят, понимают, сочувствуют и готовы защитить; </text:p>
        </text:list-item>
        <text:list-item>
          <text:p text:style-name="P12">чаще доверяйте ребенку ответственные задания и хвалите его за выполнения, даже если у него не получилось. </text:p>
        </text:list-item>
      </text:list>
      <text:p text:style-name="Text_20_body"><text:span text:style-name="Strong_20_Emphasis"><text:span text:style-name="Emphasis">ЕСЛИ:</text:span></text:span></text:p>
      <text:list xml:id="list34502173" text:style-name="L7">
        <text:list-item>
          <text:p text:style-name="P24">Ребенка постоянно критикуют, он учится ненавидеть; </text:p>
        </text:list-item>
        <text:list-item>
          <text:p text:style-name="P24">Ребёнок живет во вражде, он учится быть агрессивным; </text:p>
        </text:list-item>
        <text:list-item>
          <text:p text:style-name="P24">Ребёнка высмеивают, он становится замкнутым; </text:p>
        </text:list-item>
        <text:list-item>
          <text:p text:style-name="P24">Ребёнок растёт в упрёках, он учится жить с чувством вины; </text:p>
        </text:list-item>
        <text:list-item>
          <text:p text:style-name="P24">Ребёнок растет в терпимости, он учится понимать другого; </text:p>
        </text:list-item>
        <text:list-item>
          <text:p text:style-name="P24">Ребенка хвалят, он учится быть благородным; </text:p>
        </text:list-item>
        <text:list-item>
          <text:p text:style-name="P24">Ребёнок растёт в честности, он учится быть справедливым; </text:p>
        </text:list-item>
        <text:list-item>
          <text:p text:style-name="P24">Ребенок растет в безопасности, он учится верить в людей; </text:p>
        </text:list-item>
        <text:list-item>
          <text:p text:style-name="P24">Ребёнка поддерживают , он учится ценить себя; </text:p>
        </text:list-item>
        <text:list-item>
          <text:p text:style-name="P13">Ребенок живет в понимании и дружелюбии, он учится находить любовь в этом мире. </text:p>
        </text:list-item>
      </text:list>
      <text:h text:style-name="P31" text:outline-level="3"><text:span text:style-name="Strong_20_Emphasis">Семь правил для всех</text:span> </text:h>
      <text:list xml:id="list34506118" text:style-name="L8">
        <text:list-item>
          <text:p text:style-name="P25">Наказание не должно вредить здоровью - ни физическому, ни<text:line-break/>психическому. Более того, НАКАЗАНИЕ ДОЛЖНО БЫТЬ ПО­ЛЕЗНЫМ. Однако наказывающий ЗАБЫВАЕТ ПОДУМАТЬ... </text:p>
        </text:list-item>
        <text:list-item>
          <text:p text:style-name="P25">Если есть сомнение, наказывать или не наказывать, НЕ наказывайте. Даже если уже поняли, что обычно слишком мягки, доверчивы и не решительны. Никакой «профилактики», никаких наказаний «на вся­кий случай»! </text:p>
        </text:list-item>
        <text:list-item>
          <text:p text:style-name="P14">За один раз - одно. Даже если проступков совершено сразу необозримое множество, наказание может быть суровым, но только одно, за все сразу, а не поодиночке за каждый. Салат из наказаний - блюдо не для детской души! </text:p>
        </text:list-item>
      </text:list>
      <text:p text:style-name="Text_20_body">НАКАЗАНИЕ - НЕ ЗА СЧЕТ ЛЮБВИ. ЧТО БЫ НИ СЛУЧИЛОСЬ, НЕ ЛИШАЙТЕ РЕБЕНКА ЗАСЛУЖЕННОЙ ПОХВАЛЫ И НАГРАДЫ. </text:p>
      <text:p text:style-name="Text_20_body">НИКОГДА не отнимайте подаренного вами или кем бы то ни было - НИКОГДА! </text:p>
      <text:p text:style-name="Text_20_body">Можно отменять только наказания. Даже если набезобразничал так, что хуже некуда, даже если только что поднял на вас руку, но сегодня же помог больному, защитил слабого... </text:p>
      <text:p text:style-name="Text_20_body">НЕ МЕШАЙТЕ РЕБЕНКУ БЫТЬ РАЗНЫМ. </text:p>
      <text:list xml:id="list34525048" text:style-name="L9">
        <text:list-item>
          <text:p text:style-name="P15">Срок давности. Лучше не наказывать, чем наказывать запозда­ло. Иные чересчур последовательные воспитатели ругают и наказывают детей за проступки, обнаруженные спустя месяц, а то и год (что-то испортил, стащил), забывая, что даже в суровых взрослых законах принимается во внимание срок давности правонаруше­ния. </text:p>
        </text:list-item>
      </text:list>
      <text:p text:style-name="Text_20_body">Необходимо оставить и простить. </text:p>
      <text:p text:style-name="Text_20_body">Запоздалые наказания ВНУШАЮТ ребенку прошлое, не дают стать другим. </text:p>
      <text:list xml:id="list34514642" text:style-name="L10">
        <text:list-item>
          <text:p text:style-name="P26"><text:soft-page-break/>Наказан - прощен. Инцидент исчерпан. Страница перевернута. Как ни в чем не бывало. О старых грехах ни слова. Не мешайте начи­нать жизнь сначала! </text:p>
        </text:list-item>
        <text:list-item>
          <text:p text:style-name="P26">Без унижения. Что бы ни было, какая бы ни была вина, наказание не должно восприниматься ребенком как торжество нашей силы над его слабостью, как унижение. Если ребенок считает, что мы неспра­ведливы, наказание подействует только в обратную сторону! </text:p>
        </text:list-item>
        <text:list-item>
          <text:p text:style-name="P16">Ребенок не должен бояться наказания. Не наказания он должен бояться, а нашего огорчения. Хотя ребенок, не будучи совершенным, не может не огорчать любящих его. Не может и жить в постоянном страхе причинить огорчение. Он защищается от этого страха. <text:span text:style-name="Strong_20_Emphasis"> </text:span> </text:p>
        </text:list-item>
      </text:list>
      <text:h text:style-name="P31" text:outline-level="3"><text:span text:style-name="Strong_20_Emphasis">Когда нельзя ругать</text:span></text:h>
      <text:p text:style-name="Text_20_body">НЕЛЬЗЯ НАКАЗЫВАТЬ И РУГАТЬ: </text:p>
      <text:list xml:id="list34531374" text:style-name="L11">
        <text:list-item>
          <text:p text:style-name="P27">когда ребенок болен, испытывает какие-либо недомогания или еще не со­всем оправился после болезни - психика особо уязвима, реакции не­предсказуемы; </text:p>
        </text:list-item>
        <text:list-item>
          <text:p text:style-name="P27">когда ест; после сна; перед сном; во время игры; во время рабо­ты; </text:p>
        </text:list-item>
        <text:list-item>
          <text:p text:style-name="P27">сразу после физической или душевной травмы (падение, драка, несчастный случай, плохая отметка, любая неудача, пусть даже в этой неудаче виноват только он сам) - нужно, по крайней мере, пе­реждать, пока утихнет острая боль (это не значит, что нужно не­пременно бросаться утешать); </text:p>
        </text:list-item>
        <text:list-item>
          <text:p text:style-name="P27">когда не справляется: со страхом, с невнимательностью, с ле­нью, с подвижностью, с раздражительностью, с любым недостат­ком, прилагая искренние старания; когда проявляет неспособность, бестолковость, неловкость, глупость, неопытность - во всех случаях, когда что-либо НЕ ПОЛУЧАЕТСЯ; </text:p>
        </text:list-item>
        <text:list-item>
          <text:p text:style-name="P27">когда внутренние мотивы поступка, самого пустякового или са­мого страшного, нам непонятны; </text:p>
        </text:list-item>
        <text:list-item>
          <text:p text:style-name="P17">когда сами мы не в себе; когда устали, огорчены или раздражены по каким-то своим причинам. </text:p>
        </text:list-item>
      </text:list>
      <text:h text:style-name="P31" text:outline-level="3"><text:span text:style-name="Strong_20_Emphasis">Помнить о внушаемости </text:span></text:h>
      <text:p text:style-name="Text_20_body">Вот одна из самых обычных, самых нелепых ошибок. Ругая ребенка, то есть более чем решительно и убежденно утверждая, что он (она): лентяй, трус, бестолочь, идиот, негодяй, изверг, подлец, то все это мы внушаем - ребенок ВЕРИТ. </text:p>
      <text:p text:style-name="Text_20_body">Слова для ре­бенка значат лишь то, что значат. Всякое утверждение воспринимает­ся однозначно: никакого переносного смысла. Взрослая игра «Пони­май наоборот» усваивается не сразу, а подсознанием никогда не ус­ваивается. Оценивая - внушаем самооценку. </text:p>
      <text:p text:style-name="Text_20_body">Если: </text:p>
      <text:list xml:id="list34527505" text:style-name="L12">
        <text:list-item>
          <text:p text:style-name="P28">ничего из тебя никогда не выйдет! ты неисправим! ненормальный! </text:p>
        </text:list-item>
        <text:list-item>
          <text:p text:style-name="P28">самый настоящий предатель! </text:p>
        </text:list-item>
        <text:list-item>
          <text:p text:style-name="P18">тебе одна дорога (в тюрьму, под забор, на панель, в больницу, к чертовой матери), то не удивляйтесь, если так оно и окажется. Это самое настоящее ПРЯМОЕ ВНУШЕНИЕ, и оно действует. </text:p>
        </text:list-item>
      </text:list>
      <text:p text:style-name="Text_20_body">Поэтому, наказывая своих детей, прежде всего, подумайте:<text:span text:style-name="Strong_20_Emphasis"> </text:span>А ЗАЧЕМ?</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2M42S</meta:editing-duration>
    <meta:editing-cycles>3</meta:editing-cycles>
    <meta:generator>OpenOffice.org/3.2$Win32 OpenOffice.org_project/320m19$Build-9505</meta:generator>
    <dc:date>2012-01-23T14:44:07.09</dc:date>
    <meta:print-date>2012-01-23T14:38:47.71</meta:print-date>
    <meta:document-statistic meta:table-count="0" meta:image-count="0" meta:object-count="0" meta:page-count="11" meta:paragraph-count="141" meta:word-count="4545" meta:character-count="31021"/>
    <meta:user-defined meta:name="Info 1"/>
    <meta:user-defined meta:name="Info 2"/>
    <meta:user-defined meta:name="Info 3"/>
    <meta:user-defined meta:name="Info 4"/>
  </office:meta>
</office:document-meta>
</file>